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justify" style:justify-single-word="false"/>
      <style:text-properties style:font-name="Calibri" fo:font-size="12pt" fo:font-weight="normal" officeooo:paragraph-rsid="00011eea" style:font-size-asian="12pt" style:font-weight-asian="normal" style:font-name-complex="Calibri" style:font-size-complex="12pt" style:font-weight-complex="normal"/>
    </style:style>
    <style:style style:name="P2" style:family="paragraph" style:parent-style-name="Standard">
      <style:paragraph-properties fo:margin-top="0cm" fo:margin-bottom="0cm" loext:contextual-spacing="false" fo:line-height="100%" fo:text-align="justify" style:justify-single-word="false"/>
      <style:text-properties fo:font-weight="bold" officeooo:rsid="00011eea" officeooo:paragraph-rsid="00011eea" style:font-weight-asian="bold" style:font-weight-complex="bold"/>
    </style:style>
    <style:style style:name="P3" style:family="paragraph" style:parent-style-name="Standard">
      <style:paragraph-properties fo:margin-top="0cm" fo:margin-bottom="0cm" loext:contextual-spacing="false" fo:line-height="100%" fo:text-align="justify" style:justify-single-word="false"/>
      <style:text-properties fo:font-weight="normal" officeooo:paragraph-rsid="00011eea" style:font-weight-asian="normal" style:font-weight-complex="normal"/>
    </style:style>
    <style:style style:name="P4" style:family="paragraph" style:parent-style-name="Text_20_body">
      <style:paragraph-properties fo:margin-top="0cm" fo:margin-bottom="0cm" loext:contextual-spacing="false" fo:line-height="100%" fo:text-align="justify" style:justify-single-word="false"/>
      <style:text-properties fo:font-weight="normal" officeooo:paragraph-rsid="00011eea" style:font-weight-asian="normal" style:font-weight-complex="normal"/>
    </style:style>
    <style:style style:name="T1" style:family="text">
      <style:text-properties fo:color="#000000" style:font-name="Calibri" fo:font-size="12pt" style:font-size-asian="12pt" style:font-name-complex="Calibri" style:font-size-complex="12pt"/>
    </style:style>
    <style:style style:name="T2" style:family="text">
      <style:text-properties fo:color="#000000" style:font-name="Calibri" fo:font-size="12pt" officeooo:rsid="00011eea" style:font-size-asian="12pt" style:font-name-complex="Calibri" style:font-size-complex="12pt"/>
    </style:style>
    <style:style style:name="T3" style:family="text">
      <style:text-properties fo:color="#000000" style:font-name="Calibri" fo:font-size="12pt" fo:font-style="italic" style:font-size-asian="12pt" style:font-style-asian="italic" style:font-name-complex="Calibri" style:font-size-complex="12pt"/>
    </style:style>
    <style:style style:name="T4" style:family="text">
      <style:text-properties style:font-name="Calibri" fo:font-size="12pt" fo:font-weight="bold" style:font-size-asian="12pt" style:font-weight-asian="bold" style:font-name-complex="Calibri" style:font-size-complex="12pt" style:font-weight-complex="bold"/>
    </style:style>
    <style:style style:name="T5" style:family="text">
      <style:text-properties style:font-name="Calibri" fo:font-size="12pt" fo:font-weight="bold" officeooo:rsid="00011eea" style:font-size-asian="12pt" style:font-weight-asian="bold" style:font-name-complex="Calibri" style:font-size-complex="12pt" style:font-weight-complex="bold"/>
    </style:style>
    <style:style style:name="T6" style:family="text">
      <style:text-properties style:font-name="Calibri" fo:font-size="12pt" style:font-size-asian="12pt" style:font-name-complex="Calibri" style:font-size-complex="12pt"/>
    </style:style>
    <style:style style:name="T7" style:family="text">
      <style:text-properties style:font-name="Calibri" fo:font-size="12pt" officeooo:rsid="00011eea" style:font-size-asian="12pt" style:font-name-complex="Calibri"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IL TEATRO DEI GORDI</text:span></text:p>
      <text:p text:style-name="P2"><text:span text:style-name="T1"/></text:p>
      <text:p text:style-name="P3"><text:span text:style-name="T1">Il Teatro dei Gordi nasce, nel 2010, dal desiderio di un gruppo di giovani tutti neodiplomati alla Scuola d'Arte Drammatica Paolo Grassi di Milano di dare continuità al percorso di formazione teatrale intrapreso nei tre anni di Accademia. Negli anni il gruppo ha lavorato alla realizzazione di spettacoli per adulti e bambini <text:s/>e ha collaborato alla realizzazione di eventi artistici e culturali sul territorio regionale e nazionale. </text:span><text:span text:style-name="T2">Il teatro dei Gordi</text:span><text:span text:style-name="T6"> concentra la propria ricerca su un linguaggio teatrale che superi le barriere linguistiche, tra artisti e col pubblico. </text:span></text:p>
      <text:p text:style-name="P1"><text:span text:style-name="T7">L’azione è veicolata per lo più dal gesto, da attori con e senza maschera e da una parola-suono, scarna, essenziale, legata strettamente alla situazione rappresentata, quindi sempre comprensibile nel suo senso generale, anche da chi non parla italiano. I campi d’indagine del linguaggio della compagnia sono, dunque, il corpo-voce, la costruzione e la scoperta di nuove maschere, la possibile relazione dell’attore con la propria maschera e tra attori con e senza maschera. </text:span></text:p>
      <text:p text:style-name="P4"><text:span text:style-name="T1">Tra le produzioni della compagnia: </text:span><text:span text:style-name="T3">Il Compleanno</text:span><text:span text:style-name="T1"> di Pinter (2011), </text:span><text:span text:style-name="T3">Molto rumore per nulla</text:span><text:span text:style-name="T1"> da Shakespeare (2012), </text:span><text:span text:style-name="T3">Pinter Party</text:span><text:span text:style-name="T1"> (2013), </text:span><text:span text:style-name="T3">Il Grande Gigante Gentile</text:span><text:span text:style-name="T1">, prima produzione dedicata al teatro ragazzi (2014). Nel 2015, i Gordi in partenariato con Teatro Presente e Compagnia Oyès vincono il bando nazionale fUNDER35 di Fondazione Cariplo, con il progetto </text:span><text:span text:style-name="T3">T.R.E – Teatri in rete per emergere. </text:span><text:bookmark text:name="docs-internal-guid-90f336f1-d516-85f0-1a"/><text:span text:style-name="T1">Nel 2016 la compagnia debutta con lo spettacolo </text:span><text:span text:style-name="T3">Sulla morte senza esagerare</text:span><text:span text:style-name="T1">, ideazione e regia di Riccardo Pippa, una co-produzione Teatro dei Gordi e Tieffe Teatro Menotti. Lo spettacolo vince il Premio Scintille (Edizione 2015) e il Bando NEXT - Laboratorio delle idee per la produzione e la distribuzione dello spettacolo dal vivo, promosso da Regione Lombardia e sostenuto da Fondazione Cariplo e AGIS lombarda, per la circuitazione dello spettacolo. Lo spettacolo replica in tutta Italia, all'interno di Festival di prestigio e rassegne nei teatri. Tra le piazze raggiunte: Teatro Foce di Lugano, Teatro Comunale San Teodoro di Cantù, Teatro Astra di Torino, Teatro della Tosse di Genova, Teatro delle Selve di Vigano, Teatro Pubblico Pugliese, Teatro Vascello di Rom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1.2$Windows_X86_64 LibreOffice_project/5d19a1bfa650b796764388cd8b33a5af1f5baa1b</meta:generator>
    <dc:date>2018-10-02T17:15:06.232000000</dc:date>
    <meta:editing-duration>PT2M10S</meta:editing-duration>
    <meta:editing-cycles>1</meta:editing-cycles>
    <meta:document-statistic meta:table-count="0" meta:image-count="0" meta:object-count="0" meta:page-count="1" meta:paragraph-count="4" meta:word-count="345" meta:character-count="2236" meta:non-whitespace-character-count="1891"/>
  </office:meta>
</office:document-meta>
</file>