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01f527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style="italic" officeooo:paragraph-rsid="0001f527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“Vorremmo raccontare una storia semplice, comune, per cogliere, se possibile, il fondo mitico di una quotidianità a noi vicina.</text:p>
      <text:p text:style-name="P2">Per tanta parte del nostro lavoro ci ha ispirati la Metamorfosi di Filemone e Bauci di Ovidio. Di questo mito in noi risuonano: la convivialità come modus vivendi; la necessità di avere un luogo intimo o di doverlo talvolta lasciare; il farsi custodi di qualcosa o qualcuno; la metamorfosi come segno del tempo, sguardo sul mondo, vitale necessità e dinamica scenica.</text:p>
      <text:p text:style-name="P2">Attraverso una camera da letto passano le stagioni della vita: visite degli amici, dei ricordi, dei sogni e il far visita come ultimo, possibile atto di resistenza.</text:p>
      <text:p text:style-name="P2">Ci immaginiamo tra dieci, cinquanta, sessant’anni, come fa un bambino che ha paura della puntura e gioca al dottore, come chi vorrebbe esser saggio senza dover aspettare i capelli bianchi; come chi, in fondo, non si sente mai pronto per invecchiare, per morire o per essere vivo. Ci interessa cercare lì, nella paura del tempo che passa e per farlo continuiamo il nostro percorso nel corpo e nelle maschere, per raccontare di universi comunicanti, a caccia di verità fantastiche e credibili bugi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8-10-02T17:15:44.937000000</dc:date>
    <meta:editing-duration>PT1M43S</meta:editing-duration>
    <meta:editing-cycles>2</meta:editing-cycles>
    <meta:document-statistic meta:table-count="0" meta:image-count="0" meta:object-count="0" meta:page-count="1" meta:paragraph-count="4" meta:word-count="189" meta:character-count="1156" meta:non-whitespace-character-count="971"/>
  </office:meta>
</office:document-meta>
</file>