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">
      <style:paragraph-properties fo:text-align="start" style:justify-single-word="false" style:writing-mode="lr-tb"/>
      <style:text-properties style:font-name="Calibri" fo:font-size="12pt" fo:font-weight="normal" officeooo:paragraph-rsid="0001fd9a" style:font-size-asian="12pt" style:font-weight-asian="normal" style:font-size-complex="12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officeooo:rsid="0001fd9a" fo:background-color="#ffffff" loext:char-shading-value="0" style:font-weight-asian="bold" style:font-weight-complex="bold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language="it" fo:country="IT"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language="nl" fo:country="NL" fo:font-style="italic" style:font-style-asian="italic" style:font-style-complex="italic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fr" fo:country="FR"/>
    </style:style>
    <style:style style:name="T10" style:family="text">
      <style:text-properties fo:language="de" fo:country="DE" fo:font-style="italic" style:font-style-asian="italic" style:font-style-complex="italic"/>
    </style:style>
    <style:style style:name="T11" style:family="text">
      <style:text-properties fo:language="sv" fo:country="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VALENTINA PICELLO</text:span><text:span text:style-name="T5"><text:line-break/></text:span><text:span text:style-name="T1">Si diploma nel 2002 presso la Scuola del Piccolo Teatro di Milano. Partecipa quindi a diversi spettacoli di Luca Ronconi:</text:span> <text:span text:style-name="T3">La vita è sogno</text:span>, <text:span text:style-name="T3">Lolita</text:span>, <text:span text:style-name="T6">Phoenix</text:span>, <text:span text:style-name="T7">Infinities</text:span>.<text:span text:style-name="T5"><text:line-break/></text:span><text:span text:style-name="T1">Nel 2003 vince il premio Hystrio alla Vocazione.</text:span><text:span text:style-name="T5"><text:line-break/></text:span><text:span text:style-name="T1">Lavora con Socìetas Raffaello Sanzio, Emma Dante, Paolo Rossi, Teatro della Tosse, Claudio Autelli, Vitaliano Trevisan, Fabrizio Parenti, Carlo Cerciello.</text:span><text:span text:style-name="T5"><text:line-break/></text:span><text:span text:style-name="T1">Con la regia di Renzo Martinelli interpreta tre spettacoli: </text:span> <text:span text:style-name="T3">Incendi</text:span><text:span text:style-name="T8"> </text:span>di W. Mouawad, <text:span text:style-name="T3">Lotta di negro e cani</text:span><text:span text:style-name="T8"> </text:span><text:span text:style-name="T1">di B. M. Kolt</text:span><text:span text:style-name="T9">è</text:span>s e <text:span text:style-name="T8">Maria </text:span><text:span text:style-name="T1">di Aldo Nove, con Roberto Rustioni</text:span> <text:span text:style-name="T3">Tre Atti Unici</text:span><text:span text:style-name="T8"> </text:span><text:span text:style-name="T1">da Anton Cechov, spettacolo per il quale è finalista ai premi UBU 2013 come miglior attrice non protagonista.</text:span><text:span text:style-name="T5"><text:line-break/></text:span><text:span text:style-name="T1">Fonda la compagnia Idiot Savant di Milano con cui realizza lo spettacolo</text:span> <text:span text:style-name="T10">Shitz</text:span><text:span text:style-name="T8"> </text:span><text:span text:style-name="T1">di Hanoch Levin e il monologo</text:span> <text:span text:style-name="T3">Alice, cara grazia</text:span><text:span text:style-name="T8"> </text:span><text:span text:style-name="T1">di cui è interprete e autrice.</text:span><text:span text:style-name="T5"><text:line-break/></text:span><text:span text:style-name="T1">Nel 2013 torna a lavorare al Piccolo Teatro con Luca Ronconi</text:span>  ne <text:span text:style-name="T3">Il panico</text:span><text:span text:style-name="T8"> </text:span><text:span text:style-name="T1">di Rafael Spregelburd (Teatro Strehler, 2013) e in</text:span> <text:span text:style-name="T8">Pornografia </text:span><text:span text:style-name="T1">di Witold Gombrowicz. Nel 2014 vince il Premio Mariangela Melato come miglior attrice emergente.</text:span><text:span text:style-name="T4"> </text:span><text:span text:style-name="T1">Giorgio Barberio Corsetti la dirige in</text:span> <text:span text:style-name="T8">Gospodin </text:span><text:span text:style-name="T1">di Philipp L</text:span><text:span text:style-name="T11">ö</text:span><text:span text:style-name="T1">hle e Arturo Cirillo in</text:span> <text:span text:style-name="T3">Chi ha paura di Virginia</text:span> <text:span text:style-name="T8">Woolf? </text:span><text:span text:style-name="T1">di Edward Albee.</text:span><text:span text:style-name="T4"> </text:span><text:span text:style-name="T1">Nel 2015 vince il Premio Duse Soc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8-10-04T16:25:52.770000000</dc:date>
    <meta:editing-duration>PT1M10S</meta:editing-duration>
    <meta:editing-cycles>1</meta:editing-cycles>
    <meta:document-statistic meta:table-count="0" meta:image-count="0" meta:object-count="0" meta:page-count="1" meta:paragraph-count="1" meta:word-count="203" meta:character-count="1245" meta:non-whitespace-character-count="1041"/>
  </office:meta>
</office:document-meta>
</file>