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orpo">
      <style:paragraph-properties fo:text-align="start" style:justify-single-word="false" style:writing-mode="lr-tb"/>
      <style:text-properties style:font-name="Calibri" fo:font-size="12pt" officeooo:paragraph-rsid="0000cc42" style:font-size-asian="12pt" style:font-size-complex="12pt"/>
    </style:style>
    <style:style style:name="T1" style:family="text">
      <style:text-properties fo:language="it" fo:country="IT"/>
    </style:style>
    <style:style style:name="T2" style:family="text">
      <style:text-properties fo:language="it" fo:country="IT" fo:font-style="italic" style:font-style-asian="italic" style:font-style-complex="italic"/>
    </style:style>
    <style:style style:name="T3" style:family="text">
      <style:text-properties fo:language="it" fo:country="IT" fo:font-weight="bold" style:font-weight-asian="bold" style:font-weight-complex="bold"/>
    </style:style>
    <style:style style:name="T4" style:family="text">
      <style:text-properties fo:language="it" fo:country="IT" fo:font-weight="bold" officeooo:rsid="0000cc42" fo:background-color="#ffffff" loext:char-shading-value="0" style:font-weight-asian="bold" style:font-weight-complex="bold"/>
    </style:style>
    <style:style style:name="T5" style:family="text">
      <style:text-properties fo:language="it" fo:country="IT" fo:background-color="#ffffff" loext:char-shading-value="0"/>
    </style:style>
    <style:style style:name="T6" style:family="text">
      <style:text-properties fo:language="nl" fo:country="NL"/>
    </style:style>
    <style:style style:name="T7" style:family="text">
      <style:text-properties fo:font-weight="bold" fo:background-color="#ffffff" loext:char-shading-value="0" style:font-weight-asian="bold" style:font-weight-complex="bold"/>
    </style:style>
    <style:style style:name="T8" style:family="text">
      <style:text-properties fo:background-color="#ffffff" loext:char-shading-value="0"/>
    </style:style>
    <style:style style:name="T9" style:family="text">
      <style:text-properties fo:language="de" fo:country="DE"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4">LORENZO PONTE</text:span><text:span text:style-name="T7"><text:line-break/></text:span><text:span text:style-name="T1">Nato a Roma nel 1992, cresce e vive a Milano dove si laurea nel 2014 in Lettere classiche all’Università Cattolica. Dal 2011 collabora come attore e regista con la compagnia Kerkis, che porta in scena i classici del teatro greco e romano e con la compagnia milanese Lab121.</text:span><text:span text:style-name="T8"><text:line-break/></text:span><text:span text:style-name="T1">Nel 2015 studia regia alla Civica Scuola Paolo Grassi e parallelamente matura esperienze con Alessio Maria Romano, Gabriele Vacis, Accademia degli Artefatti, Odin Teatret, Leo Muscato, Laura Curino, Mark Ravenhill. È assistente alla regia di Claudio Autelli nella stagione 2014/15 per lo spettacolo </text:span><text:span text:style-name="T2">L’inquilino</text:span><text:span text:style-name="T1">.</text:span><text:span text:style-name="T8"><text:line-break/></text:span><text:span text:style-name="T1">Nella lirica, al Teatro alla Scala, segue prima Damiano Michieletto nel </text:span><text:span text:style-name="T2">Falstaff</text:span><text:span text:style-name="T1"> e poi Sven-Eric Bechtolf in </text:span><text:span text:style-name="T2">Hänsel und Gretel</text:span><text:span text:style-name="T1">.</text:span><text:span text:style-name="T5"> </text:span><text:span text:style-name="T9">Tu sei Agatha</text:span> <text:span text:style-name="T1">nasce all</text:span>’<text:span text:style-name="T1">interno del percorso accademico ed è la sua prima regia teatrale.</text:span></text:p>
      <text:p text:style-name="P1"><text:span text:style-name="T1">Nel 2018 dirige </text:span><text:span text:style-name="T2">Confabulazioni </text:span><text:span text:style-name="T1">di Eleonora Paris al Teatro Franco Parenti. Torna in Scala come assistente per Ernani sempre di </text:span><text:span text:style-name="T6">Bechtolf</text:span><text:span text:style-name="T1"> e assiste Arturo Cirillo nella regia di un nuovo progetto ATIR con Valentina Picello e Chiara Stoppa, testo di Carlo Guascon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rpo" style:family="paragraph" style:default-outline-level="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Helvetica" fo:font-family="Helvetica" style:font-family-generic="roman" style:font-pitch="variable" fo:font-size="11pt" fo:letter-spacing="normal" fo:language="de" fo:country="DE" fo:font-style="normal" style:text-underline-style="none" fo:font-weight="normal" style:letter-kerning="false" style:font-name-asian="Arial Unicode MS" style:font-family-asian="'Arial Unicode MS'" style:font-family-generic-asian="system" style:font-pitch-asian="variable" style:font-size-asian="11pt" style:font-style-asian="normal" style:font-weight-asian="normal" style:font-name-complex="Arial Unicode MS" style:font-family-complex="'Arial Unicode MS'" style:font-family-generic-complex="system" style:font-pitch-complex="variable" style:font-size-complex="11pt" style:font-style-complex="normal" style:font-weight-complex="normal" fo:hyphenate="tru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1.2$Windows_X86_64 LibreOffice_project/5d19a1bfa650b796764388cd8b33a5af1f5baa1b</meta:generator>
    <dc:date>2018-10-04T16:24:02.932000000</dc:date>
    <meta:editing-duration>PT47S</meta:editing-duration>
    <meta:editing-cycles>1</meta:editing-cycles>
    <meta:document-statistic meta:table-count="0" meta:image-count="0" meta:object-count="0" meta:page-count="1" meta:paragraph-count="2" meta:word-count="171" meta:character-count="1079" meta:non-whitespace-character-count="910"/>
  </office:meta>
</office:document-meta>
</file>