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Franklin Gothic Book" svg:font-family="'Franklin Gothic Book'"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officeooo:paragraph-rsid="00015789"/>
    </style:style>
    <style:style style:name="T1" style:family="text">
      <style:text-properties style:font-name="Franklin Gothic Book" fo:font-size="12pt" fo:font-style="normal" fo:font-weight="bold" style:font-size-asian="12pt" style:font-style-asian="normal" style:font-weight-asian="bold" style:font-size-complex="12pt"/>
    </style:style>
    <style:style style:name="T2" style:family="text">
      <style:text-properties style:font-name="Franklin Gothic Book" fo:font-size="12pt" fo:font-style="normal" fo:font-weight="bold" officeooo:rsid="00015789" style:font-size-asian="12pt" style:font-style-asian="normal" style:font-weight-asian="bold" style:font-size-complex="12pt"/>
    </style:style>
    <style:style style:name="T3" style:family="text">
      <style:text-properties style:font-name="Franklin Gothic Book" fo:font-size="12pt" fo:font-style="normal" style:font-size-asian="12pt" style:font-style-asian="normal"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2">LINO MUSELLA</text:span><text:span text:style-name="T1"><text:line-break/><text:line-break/></text:span><text:span text:style-name="T3">Lino Musella è nato a Napoli nel 1980. Studia recitazione con Guglielmo Guidi a Napoli, e regia teatrale alla scuola Paolo Grassi di Milano. Si forma e lavora con Marcello Cotugno, Paolo Zuccari e Michela Lucenti/Balletto Civile. Negli anni alterna l'attivita di attore, regista, tecnico e disegnatore luci. Ha lavorato come attore (tra gli altri) con Valter Malosti, Serena Sinigaglia, Virginio Liberti e Annalisa Bianco, Loredana Scaramella, Claudio Autelli, Tommaso Pitta, Antonio Mingarelli, Fortunato Cerlino, Monica Nappo, Andrea Baracco, Santasangre, Antonio Latella, Alfredo Arias. Nel 1998 viene premiato come attore al Teatro Sannazzaro (Napoli) e nel 2003 vince la borsa di studio Gianni Agus (Premio Histryo), nel 2014 vince il Premio Le Maschere del Teatro come miglior attore emergente per LA SOCIETA'. In Tv è fra gli interpreti di GOMORRA-La Serie, al cinema ha preso parte al film PEREZ di Eduardo De Angeli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Franklin Gothic Book" svg:font-family="'Franklin Gothic Book'"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1.1.2$Windows_X86_64 LibreOffice_project/5d19a1bfa650b796764388cd8b33a5af1f5baa1b</meta:generator>
    <dc:date>2018-10-11T17:15:53.583000000</dc:date>
    <meta:editing-duration>PT30S</meta:editing-duration>
    <meta:editing-cycles>1</meta:editing-cycles>
    <meta:document-statistic meta:table-count="0" meta:image-count="0" meta:object-count="0" meta:page-count="1" meta:paragraph-count="1" meta:word-count="145" meta:character-count="940" meta:non-whitespace-character-count="795"/>
  </office:meta>
</office:document-meta>
</file>