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Helvetica" svg:font-family="Helvetica"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writing-mode="lr-tb"/>
      <style:text-properties style:font-name="Calibri"/>
    </style:style>
    <style:style style:name="T1" style:family="text">
      <style:text-properties fo:language="it" fo:country="IT"/>
    </style:style>
    <style:style style:name="T2" style:family="text">
      <style:text-properties fo:language="it" fo:country="IT" fo:font-weight="bold" style:font-weight-asian="bold" style:font-weight-complex="bold"/>
    </style:style>
    <style:style style:name="T3" style:family="text">
      <style:text-properties fo:language="it" fo:country="IT" fo:font-weight="bold" officeooo:rsid="0001c54d" fo:background-color="#ffffff" loext:char-shading-value="0" style:font-weight-asian="bold" style:font-weight-complex="bold"/>
    </style:style>
    <style:style style:name="T4" style:family="text">
      <style:text-properties fo:language="it" fo:country="IT" fo:font-style="italic" style:font-style-asian="italic" style:font-style-complex="italic"/>
    </style:style>
    <style:style style:name="T5" style:family="text">
      <style:text-properties fo:font-weight="bold" fo:background-color="#ffffff" loext:char-shading-value="0" style:font-weight-asian="bold" style:font-weight-complex="bold"/>
    </style:style>
    <style:style style:name="T6" style:family="text">
      <style:text-properties fo:language="pt" fo:country="PT" fo:font-style="italic" style:font-style-asian="italic" style:font-style-complex="italic"/>
    </style:style>
    <style:style style:name="T7" style:family="text">
      <style:text-properties fo:background-color="#ffffff"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3">CHRISTIAN LA ROSA</text:span><text:span text:style-name="T5"><text:line-break/></text:span><text:span text:style-name="T1">Nasce a Saluzzo nel 1986. Dopo la laurea triennale in storia del cinema presso il D.A.M.S. si diploma</text:span>  <text:span text:style-name="T1">alla Scuola per attori del Teatro Stabile di Torino diretta da Valter Malosti. Nel 2012 prende parte al laboratorio internazionale di teatro diretto da Luca Ronconi presso la Biennale di Venezia e successivamente al Corso di Alto Perfezionamento diretto da Antonio Latella, recitando nello spettacolo</text:span> <text:span text:style-name="T6">Santa Estasi</text:span>. <text:span text:style-name="T4">Atridi: otto ritratti di famiglia</text:span> (ERT – Modena).<text:span text:style-name="T7"><text:line-break/></text:span><text:span text:style-name="T1">Nel 2017 interpreta il ruolo di</text:span> <text:span text:style-name="T4">Pinocchio</text:span> <text:span text:style-name="T1">con la regia di Antonio Latella per il Piccolo Teatro di Mila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Helvetica" svg:font-family="Helvetica"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text-underline-style="non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text-underline-style="non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style style:name="Header" style:family="paragraph" style:parent-style-name="Standard" style:class="extra"/>
    <style:style style:name="Corpo" style:family="paragraph" style:default-outline-level="">
      <loext:graphic-properties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Helvetica" fo:font-family="Helvetica" style:font-family-generic="roman" style:font-pitch="variable" fo:font-size="11pt" fo:letter-spacing="normal" fo:language="de" fo:country="DE" fo:font-style="normal" style:text-underline-style="none" fo:font-weight="normal" style:letter-kerning="false" style:font-name-asian="Arial Unicode MS" style:font-family-asian="'Arial Unicode MS'" style:font-family-generic-asian="system" style:font-pitch-asian="variable" style:font-size-asian="11pt" style:font-style-asian="normal" style:font-weight-asian="normal" style:font-name-complex="Arial Unicode MS" style:font-family-complex="'Arial Unicode MS'" style:font-family-generic-complex="system" style:font-pitch-complex="variable" style:font-size-complex="11pt" style:font-style-complex="normal" style:font-weight-complex="normal" fo:hyphenate="true" fo:hyphenation-remain-char-count="2" fo:hyphenation-push-char-count="2"/>
    </style:style>
    <style:style style:name="Internet_20_link" style:display-name="Internet link" style:family="text">
      <style:text-properties style:text-underline-style="solid" style:text-underline-width="auto" style:text-underline-color="#ffffff"/>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1.2$Windows_X86_64 LibreOffice_project/5d19a1bfa650b796764388cd8b33a5af1f5baa1b</meta:generator>
    <dc:date>2018-10-04T16:27:05.743000000</dc:date>
    <meta:editing-duration>PT29S</meta:editing-duration>
    <meta:editing-cycles>1</meta:editing-cycles>
    <meta:document-statistic meta:table-count="0" meta:image-count="0" meta:object-count="0" meta:page-count="1" meta:paragraph-count="1" meta:word-count="94" meta:character-count="592" meta:non-whitespace-character-count="497"/>
  </office:meta>
</office:document-meta>
</file>